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4.446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4.446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margin-left="0.026cm" fo:margin-right="0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owy rozkład dnia 2022/2023</text:p>
      <text:p text:style-name="P2"><text:s/></text:p>
      <text:p text:style-name="P2"/>
      <text:p text:style-name="P2"/>
      <text:p text:style-name="P5"><text:span text:style-name="T1"><text:s text:c="2"/>8:00-13:00 <text:s/></text:span><text:s/>realizacja zadań edukacyjnych z zakresu Podstawy Programowej</text:p>
      <text:p text:style-name="P3"><text:span text:style-name="T1"><text:s text:c="2"/>6:30-14:30</text:span> <text:s text:c="2"/>funkcjonuje oddział 4 - latków</text:p>
      <text:p text:style-name="P3"><text:span text:style-name="T1"><text:s text:c="2"/>7:30-16:00</text:span> <text:s text:c="2"/>funkcjonuje oddział 3 - latków</text:p>
      <text:list xml:id="list35642837819756123" text:style-name="L1">
        <text:list-item>
          <text:list>
            <text:list-header>
              <text:p text:style-name="P6"><text:span text:style-name="T1"><text:s text:c="2"/>6:30-16:00</text:span> <text:s text:c="2"/>funkcjonuje oddział 5 - latków</text:p>
            </text:list-header>
          </text:list>
        </text:list-item>
      </text:list>
      <text:p text:style-name="P4"><text:s text:c="2"/>7:30-15:00 <text:s text:c="2"/><text:span text:style-name="T2">funkcjonuje oddział 6 - latków</text:span></text:p>
      <text:p text:style-name="P3"><text:span text:style-name="T1"><text:s text:c="4"/>6:30-7:30</text:span> <text:s text:c="2"/>grupa łączona <text:s/>- 3 i 4 – latki</text:p>
      <text:p text:style-name="P3"><text:span text:style-name="T1">14:30-16:00 <text:s/></text:span><text:s/>grupa łączona <text:s/>- 3 i 4 - latki</text:p>
      <text:p text:style-name="P3"><text:span text:style-name="T1"><text:s text:c="4"/>6:30-7:30 <text:s text:c="2"/></text:span><text:span text:style-name="T2">grupa łączona <text:s/>- 5 i 6 - latki</text:span></text:p>
      <text:p text:style-name="P3"><text:span text:style-name="T1">15:00-16:00 <text:s text:c="2"/></text:span><text:span text:style-name="T2">grupa łączona </text:span><text:span text:style-name="T1"><text:s/></text:span><text:span text:style-name="T2">- 5 i 6 - latki </text:span></text:p>
      <text:p text:style-name="P4"/>
      <text:p text:style-name="P5"><text:span text:style-name="T4">6.30:00-8:10</text:span><text:span text:style-name="T3"> <text:s/>przychodzenie dzieci do przedszkola. Zabawy dowolne wg </text:span>zainteresowań dzieci lub proponowane <text:s/>przez <text:s/>nauczyciela (manipulacyjne, konstrukcyjne, tematyczne, dydaktyczne <text:s/>itp .). <text:s/>Obserwacja <text:s/>indywidualnego rozwoju dziecka. Praca <text:s/>indywidualna <text:s text:c="2"/>z <text:s/>działalnością <text:s/>kompensacyjną <text:span text:style-name="T3">i stymulującą rozwój <text:s/>dziecka. Zabawy i <text:s/>ćwiczenia ruchowe itd.</text:span></text:p>
      <text:p text:style-name="P3"><text:span text:style-name="T1">8:10-8:15</text:span> czas na naukę samoobsługi przez dziecko, czynności higieniczno-porządkowe</text:p>
      <text:p text:style-name="P3"><text:span text:style-name="T1">8:15-9:00</text:span> śniadanie dzieci 3 i 4-letnich, czynności higieniczne po posiłku, przygotowanie pomocy do zabaw i zajęć,</text:p>
      <text:p text:style-name="P3"><text:span text:style-name="T1">8:30-9:00</text:span> śniadanie dzieci 5 i 6-letnich, czynności higieniczne po posiłku, przygotowanie pomocy do zabaw i zajęć,</text:p>
      <text:p text:style-name="P3"><text:span text:style-name="T1">9:00-11:20</text:span> uczestniczenie w zajęciach i zabawach z całą grupą lub w małych grupach</text:p>
      <text:p text:style-name="P3">w sali, na powietrzu w zakresie wszystkich dziedzin pedagogicznego oddziaływania </text:p>
      <text:p text:style-name="P3">w tym przygotowania dzieci do posługiwania się językiem angielskim, organizowanie zabaw ruchowych, sportowych, gimnastycznych, zajęć w plenerze, spacery, wycieczki, prowadzenie obserwacji przyrodniczych, zajęcia niekierowane.</text:p>
      <text:p text:style-name="P3"><text:span text:style-name="T1">11:20-11:30</text:span> czynności higieniczno-porządkowe</text:p>
      <text:p text:style-name="P3"><text:span text:style-name="T1">11:30-12:15</text:span> obiad :</text:p>
      <text:p text:style-name="P3"><text:tab/>3 i 4 - latki: 11:30-11:50</text:p>
      <text:p text:style-name="P3"><text:s text:c="10"/>5 i 6 - latki: 11.50-12.10</text:p>
      <text:p text:style-name="P3"><text:s text:c="10"/>- czynności higieniczne po obiedzie</text:p>
      <text:p text:style-name="P4">12:15-14:00 </text:p>
      <text:p text:style-name="P3">3-latki: leżakowanie, relaks, odpoczynek, słuchanie muzyki, czytanie książek.</text:p>
      <text:p text:style-name="P3">4, 5 i 6-latki: zajęcia relaksująco-wyciszające przy słuchaniu muzyki, czytanie bajek, indywidualne zajęcia z dzieckiem, różnego rodzaju zajęcia wspomagające, praca z dzieckiem zdolnym, zajęcia dodatkowe (religia)</text:p>
      <text:p text:style-name="P3"><text:span text:style-name="T1">14:00-14:30 </text:span>podwieczorek</text:p>
      <text:p text:style-name="P3"><text:span text:style-name="T1">14:30-16:00 </text:span>zabawy ruchowe w ogrodzie lub w sali, zabawy pod kierunkiem nauczyciela, praca indywidualna z dziećmi o różnych potrzebach edukacyjnych, zabawy swobodne służące rozwijaniu zainteresowań dzieci, działalność dzieci przy niewielkim udziale nauczyci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991cm" fo:margin-left="1.799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Zontek</meta:initial-creator>
    <meta:creation-date>2015-08-31T12:34:26.90</meta:creation-date>
    <dc:date>2022-09-02T12:08:43.49</dc:date>
    <meta:editing-duration>PT2H28M46S</meta:editing-duration>
    <meta:editing-cycles>16</meta:editing-cycles>
    <meta:generator>OpenOffice/4.1.3$Win32 OpenOffice.org_project/413m1$Build-9783</meta:generator>
    <meta:print-date>2022-08-29T14:52:05.44</meta:print-date>
    <meta:document-statistic meta:table-count="0" meta:image-count="0" meta:object-count="0" meta:page-count="1" meta:paragraph-count="28" meta:word-count="290" meta:character-count="2275"/>
  </office:meta>
</office:document-meta>
</file>