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5"/>
    <style:style style:name="P12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dyżuru wakacyjnego</text:p>
      <text:p text:style-name="P4">w <text:s/>Przedszkolu im.ks.Jana Hojdysa w Międzybrodziu Żywieckim</text:p>
      <text:p text:style-name="P2"/>
      <text:p text:style-name="P2">§ 1.</text:p>
      <text:p text:style-name="P1"><text:s text:c="4"/>Przedszkole im.ks.Jana Hojdysa z siedzibą w Międzybrodziu Żywieckim pełni dyżur zgodnie <text:s/></text:p>
      <text:p text:style-name="P1">z arkuszem organizacyjnym pracy na dany rok szkolny <text:span text:style-name="T2">od 1 sierpnia do 31 sierpnia 2022r</text:span></text:p>
      <text:p text:style-name="P3"/>
      <text:p text:style-name="P2">§ 2.</text:p>
      <text:list xml:id="list151965363054208569" text:style-name="L1">
        <text:list-item>
          <text:p text:style-name="P6">Z dyżuru mogą korzystać dzieci, które uczęszczały do przedszkoli na terenie Gminy Czernichów w roku szkolnym poprzedzającym dyżur wakacyjny.</text:p>
        </text:list-item>
        <text:list-item>
          <text:p text:style-name="P6">Okres dyżuru wakacyjnego nie jest okresem adaptacji dzieci, które będą uczęszczały do przedszkola od 1 września danego roku.</text:p>
          <text:p text:style-name="P6"/>
        </text:list-item>
      </text:list>
      <text:p text:style-name="P2">§ 3.</text:p>
      <text:list xml:id="list1339035486849874065" text:style-name="L2">
        <text:list-item>
          <text:p text:style-name="P7">Na dyżur w naszym przedszkolu w pierwszej kolejności przyjmowane są dzieci uczęszczające w danym roku szkolnym do Przedszkola im.ks.Jana Hojdysa w Międzybrodziu Żywieckim. <text:s text:c="11"/></text:p>
        </text:list-item>
        <text:list-item>
          <text:p text:style-name="P7">W miarę posiadanych miejsc na dyżur przyjmowane są dzieci z innych przedszkoli na terenie Gminy Czernichów.</text:p>
        </text:list-item>
        <text:list-item>
          <text:p text:style-name="P7"><text:span text:style-name="T1">Z dyżuru </text:span>wakacyjnego mogą korzystać dzieci, których <text:span text:style-name="T2">oboje rodziców pracuje w tym czasie.</text:span></text:p>
        </text:list-item>
        <text:list-item>
          <text:p text:style-name="P7">W uzasadnionych sytuacjach losowych o przyjęciu do przedszkola dziecka, którego rodzice nie pracują może zadecydować dyrektor placówki pełniącej dyżur.</text:p>
        </text:list-item>
      </text:list>
      <text:p text:style-name="P1"/>
      <text:p text:style-name="P2">§ 4.</text:p>
      <text:p text:style-name="Standard">Zgłoszenie na dyżur wakacyjny:</text:p>
      <text:list xml:id="list3552022153188718950" text:style-name="L3">
        <text:list-item>
          <text:p text:style-name="P10"><text:span text:style-name="T2">od 23 maja do 31 maja 2022r </text:span><text:s/>dla dzieci uczęszczających do Przedszkola im.ks.Jana Hojdysa w Międzybrodziu Żywieckim</text:p>
        </text:list-item>
      </text:list>
      <text:list xml:id="list8228632279665333724" text:style-name="L4">
        <text:list-item>
          <text:p text:style-name="P8"><text:span text:style-name="T2">od 01 czerwca do 8 czerwca</text:span> <text:span text:style-name="T2">2022r</text:span> dla dzieci z pozostałych przedszkoli z terenu Gminy Czernichów.</text:p>
        </text:list-item>
      </text:list>
      <text:p text:style-name="P2">§5.</text:p>
      <text:p text:style-name="Standard">W celu przyjęcia dziecka na dyżur wakacyjny rodzice są zobowiązani:</text:p>
      <text:p text:style-name="P5"/>
      <text:list xml:id="list2818549016429590006" text:style-name="L5">
        <text:list-item>
          <text:p text:style-name="P9">dostarczyć kartę zgłoszenia dziecka na dyżur wakacyjny do przedszkola, do którego chcą zgłosić dziecko na dyżur wakacyjny;</text:p>
        </text:list-item>
        <text:list-item>
          <text:p text:style-name="P12">odebrać informację o wysokości opłaty i dokonać wpłaty za korzystanie z usług przedszkola w <text:span text:style-name="T2">pierwszym dniu trwania dyżuru wakacyjnego</text:span> prowadzonego w danej placówce</text:p>
        </text:list-item>
        <text:list-item>
          <text:p text:style-name="P13">w przypadku nieobecności dziecka, wniesiona opłata nie podlega zwrotowi.</text:p>
        </text:list-item>
        <text:list-item>
          <text:p text:style-name="P11"><text:span text:style-name="T3">przestrzeganie zasad ustalonych w przedszkolu, szczególnie dotyczących przyprowadzania dzieci w terminie nie zakłócającym pracy placówki, tj. </text:span><text:span text:style-name="T4">do </text:span><text:span text:style-name="T2">godz. 8.30.</text:span></text:p>
        </text:list-item>
      </text:list>
      <text:p text:style-name="P2"/>
      <text:p text:style-name="P2">§ 6.</text:p>
      <text:p text:style-name="P1">Niedokonanie terminowej wpłaty za pobyt dziecka na dyżurze wakacyjnym skutkuje skreśleniem dziecka z dyżuru wakacyjnego.</text:p>
      <text:p text:style-name="P2">§ 7.</text:p>
      <text:p text:style-name="P1"><text:span text:style-name="T3">Ze względu na bezpieczeństwo dzieci, </text:span>w czasie dyżuru wakacyjnego nauczyciele mają prawo prosić osoby odbierające dzieci o okazanie dokumentu tożsamości.</text:p>
      <text:p text:style-name="P1"/>
      <text:p text:style-name="P2">§8.</text:p>
      <text:p text:style-name="P1">Rodzice są zobowiązani do przestrzegania zadeklarowanego czasu pobytu dziecka w przedszkolu na dyżurze wakacyjnym.</text:p>
      <text:p text:style-name="P2">§ 9.</text:p>
      <text:p text:style-name="Standard">O przyjęciu na dyżur wakacyjny <text:span text:style-name="T2">decyduje kolejność zgłoszeń.</text:span></text:p>
      <text:p text:style-name="Standard"/>
      <text:p text:style-name="P2">§ 10.</text:p>
      <text:p text:style-name="P1">W kwestiach nieuregulowanych niniejszym regulaminem obowiązują przepisy zawarte w Statucie Przedszkola im.ks.Jana Hojdysa w Międzybrodziu Żywieckim oraz innych regulaminach placówk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2S</meta:editing-duration>
    <meta:editing-cycles>5</meta:editing-cycles>
    <meta:generator>OpenOffice/4.1.11$Win32 OpenOffice.org_project/4111m1$Build-9808</meta:generator>
    <dc:date>2022-06-01T06:32:28.95</dc:date>
    <dc:creator>. .</dc:creator>
    <meta:printed-by>. .</meta:printed-by>
    <meta:print-date>2022-06-01T06:32:23.95</meta:print-date>
    <meta:document-statistic meta:table-count="0" meta:image-count="0" meta:object-count="0" meta:page-count="1" meta:paragraph-count="33" meta:word-count="366" meta:character-count="2569"/>
    <meta:user-defined meta:name="Info 1"/>
    <meta:user-defined meta:name="Info 2"/>
    <meta:user-defined meta:name="Info 3"/>
    <meta:user-defined meta:name="Info 4"/>
  </office:meta>
</office:document-meta>
</file>