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FORMACJA</text:p>
      <text:p text:style-name="P1"/>
      <text:p text:style-name="P2">Wójt Gminy Czernichów informuje, że:</text:p>
      <text:list xml:id="list29357789" text:style-name="L1">
        <text:list-item>
          <text:p text:style-name="P10"><text:span text:style-name="T1">w miesiącu lipcu 2022 r. dyżur wakacyjny pełni: </text:span><text:span text:style-name="T2">Publiczne Przedszkole w Międzybrodziu Bialskim oraz Publiczne Przedszkole w Czernichowie wchodzące w skład Zespołu Szkolno – Przedszkolnego w Czernichowie.</text:span></text:p>
        </text:list-item>
        <text:list-item>
          <text:p text:style-name="P10"><text:span text:style-name="T1">w miesiącu sierpniu 2022 r. dyżur wakacyjny pełnią:</text:span><text:span text:style-name="T2"> Publiczne Przedszkole im. Ks. Jana Hojdysa w Międzybrodziu Żywieckim oraz Oddział Przedszkolny przy Szkole Podstawowej Nr 2 im. Tadeusza Kościuszki w Międzybrodziu Bialskim.</text:span></text:p>
        </text:list-item>
      </text:list>
      <text:p text:style-name="P8"><text:s/></text:p>
      <text:p text:style-name="P3">Na dyżur wakacyjny mogą zostać przyjęte dzieci, które w roku szkolnym 2021/2022 uczęszczają do przedszkoli na terenie Gminy Czernichów, a których oboje rodziców pracuje w czasie trwania dyżuru.</text:p>
      <text:p text:style-name="P3"/>
      <text:p text:style-name="P3">W celu przyjęcia dziecka na dyżur wakacyjny należy złożyć kartę zgłoszenia w tym przedszkolu, w którym rodzic chce, żeby jego dziecko uczęszczało na dyżur w następujących terminach:</text:p>
      <text:list xml:id="list29369507" text:style-name="L2">
        <text:list-item>
          <text:p text:style-name="P11">od dnia 23 maja do 31 maja 2022r., jeżeli dziecko uczęszczało do przedszkola, gdzie prowadzony jest dyżur wakacyjny,</text:p>
        </text:list-item>
        <text:list-item>
          <text:p text:style-name="P12">od dnia 01 czerwca do 8 czerwca 2022r., jeżeli dziecko uczęszczało do innego przedszkola.</text:p>
        </text:list-item>
      </text:list>
      <text:p text:style-name="P7"/>
      <text:p text:style-name="P6"/>
      <text:p text:style-name="P4"/>
      <text:p text:style-name="P5">Szczegółowych informacji udzielają sekretariaty przedszkoli:</text:p>
      <text:p text:style-name="P2">Publiczne Przedszkole w <text:s/>Międzybrodziu Bialskim – tel. /33/ 866 18 37</text:p>
      <text:p text:style-name="P2">Zespół Szkolno – Przedszkolny w Czernichowie – tel. /33/ 866 12 12</text:p>
      <text:p text:style-name="P2">Szkoła Podstawowa Nr 2 im. T. Kościuszki w Międzybrodziu Bialskim – tel. /33/ 866 18 44</text:p>
      <text:p text:style-name="P2">Publiczne Przedszkole im. Ks. Jana Hojdysa w Międzybrodziu Żywieckim </text:p>
      <text:p text:style-name="P2">– tel. /33/ 866 11 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52cm" fo:margin-right="1.8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21T11:49:28.16</meta:creation-date>
    <meta:print-date>2019-05-23T11:52:20.79</meta:print-date>
    <dc:date>2022-05-10T09:15:26.33</dc:date>
    <meta:editing-duration>PT2H46M38S</meta:editing-duration>
    <meta:editing-cycles>13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214" meta:character-count="1430"/>
  </office:meta>
</office:document-meta>
</file>