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" style:family="paragraph" style:parent-style-name="Default">
      <style:paragraph-properties style:text-autospace="none"/>
      <style:text-properties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Default">
      <style:paragraph-properties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Default">
      <style:paragraph-properties style:text-autospace="none"/>
      <style:text-properties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Default">
      <style:paragraph-properties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8" style:family="paragraph" style:parent-style-name="Default">
      <style:paragraph-properties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9" style:family="paragraph" style:parent-style-name="Default">
      <style:paragraph-properties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0" style:family="paragraph" style:parent-style-name="Defaul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Default">
      <style:paragraph-properties fo:margin-left="0cm" fo:margin-right="0cm" fo:text-indent="0cm" style:auto-text-indent="false" style:text-autospace="none"/>
    </style:style>
    <style:style style:name="P12" style:family="paragraph" style:parent-style-name="Default">
      <style:paragraph-properties fo:margin-left="0cm" fo:margin-right="0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3" style:family="paragraph" style:parent-style-name="Default">
      <style:paragraph-properties fo:margin-left="0cm" fo:margin-right="0cm" fo:text-indent="0cm" style:auto-text-indent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4" style:family="paragraph" style:parent-style-name="Default">
      <style:paragraph-properties fo:margin-left="0cm" fo:margin-right="0cm" fo:text-indent="0cm" style:auto-text-indent="false" style:text-autospace="none"/>
      <style:text-properties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5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9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0" style:family="paragraph" style:parent-style-name="Default">
      <style:paragraph-properties fo:margin-left="0cm" fo:margin-right="0cm" fo:margin-top="0cm" fo:margin-bottom="0.086cm" fo:text-indent="0cm" style:auto-text-indent="false" style:text-autospace="none"/>
    </style:style>
    <style:style style:name="P21" style:family="paragraph" style:parent-style-name="Default">
      <style:paragraph-properties fo:break-before="pag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22" style:family="paragraph" style:parent-style-name="Default">
      <style:paragraph-properties fo:break-before="page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3" style:family="paragraph" style:parent-style-name="Default">
      <style:paragraph-properties fo:margin-left="0cm" fo:margin-right="0cm" fo:text-indent="0cm" style:auto-text-indent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24" style:family="paragraph" style:parent-style-name="Default">
      <style:paragraph-properties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25" style:family="paragraph" style:parent-style-name="Default">
      <style:paragraph-properties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6" style:family="paragraph" style:parent-style-name="Default">
      <style:paragraph-properties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7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" style:family="text">
      <style:text-properties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3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4" style:family="text"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6" style:family="text">
      <style:text-properties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7" style:family="text">
      <style:text-properties style:text-line-through-style="none" style:font-name="Wingdings" fo:font-size="11.5pt" style:text-underline-style="none" fo:font-weight="normal" style:font-name-asian="Wingdings" style:font-size-asian="11.5pt" style:font-weight-asian="normal" style:font-name-complex="Wingdings" style:font-size-complex="11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 text:c="29"/></text:p>
      <text:p text:style-name="P9"/>
      <text:p text:style-name="P9"><text:s text:c="10"/><text:tab/><text:tab/>PROCEDURY BEZPIECZEŃSTWA </text:p>
      <text:p text:style-name="P9"><text:tab/><text:tab/><text:tab/><text:tab/><text:tab/>obowiązujące </text:p>
      <text:p text:style-name="P9"><text:s text:c="2"/></text:p>
      <text:p text:style-name="P9">w Przedszkolu im. ks. Jana Hojdysa w Międzybrodziu Żywieckim</text:p>
      <text:p text:style-name="P2"/>
      <text:p text:style-name="P2">Podstawa prawna zapewniająca bezpieczeństwo dzieci w przedszkolu : </text:p>
      <text:p text:style-name="P2">Konstytucja Rzeczpospolitej Polski z dnia 2 kwietnia 1997r. (Dz. U. Z 1997r. Nr 78 poz. 483 – art. 72). </text:p>
      <text:p text:style-name="P2">Ustawa o systemie Oświaty z dnia 7 września 1991r. (Dz. U. Nr 256 z 2004r. poz. 2572 ze zmianami). </text:p>
      <text:p text:style-name="P2">Konwencja o Prawach Dziecka przyjęta przez Zgromadzenie Ogólne Narodów Zjednoczonych z dnia 20 listopada 1989r. (Dz. U. z1991r. Nr 120 poz. 526). </text:p>
      <text:p text:style-name="P2">Rozporządzenie MENiS z dnia 31 grudnia 2002r. w sprawie bezpieczeństwa i higieny w publicznych i niepublicznych szkołach i placówkach (Dz. U. Nr.6 z 2003r. poz. 69). </text:p>
      <text:p text:style-name="P3"/>
      <text:p text:style-name="P1"><text:span text:style-name="T4">Wstęp </text:span><text:span text:style-name="T5">Znajomość podstawowych zasad bhp, regulaminów i procedur jest warunkiem odpowiedzialnej pracy każdego nauczyciela. Nauczyciele ponoszą pełną odpowiedzialność za bezpieczeństwo dziecka przebywającego w przedszkolu i podczas zajęć organizowanych poza terenem przedszkola. </text:span></text:p>
      <text:p text:style-name="P3"/>
      <text:p text:style-name="P1"><text:span text:style-name="T4">Cel główny</text:span><text:span text:style-name="T5">: </text:span></text:p>
      <text:p text:style-name="P2">Wprowadzenie procedur w <text:s/>znajduje swoje uzasadnienie w trosce o zdrowie i bezpieczeństwo każdego dziecka objętego opieką naszej placówki. W sytuacjach trudnych oraz zagrażających bezpieczeństwu dziecka nauczyciele i pozostały personel przedszkola oraz inne osoby świadczące pracę na rzecz placówki są zobowiązani postępować zgodnie z przyjętymi procedurami. </text:p>
      <text:p text:style-name="P2">Rodzice zobowiązani są znać i przestrzegać postanowień niniejszego dokumentu. </text:p>
      <text:p text:style-name="P2"/>
      <text:p text:style-name="P3">Sposób prezentacji procedur: </text:p>
      <text:p text:style-name="P12">1. Umieszczenie treści dokumentu na stronie internetowej przedszkola. </text:p>
      <text:p text:style-name="P12">2. Zapoznanie rodziców z obowiązującymi w placówce procedurami na zebraniach organizacyjnych we wrześniu każdego roku szkolnego. </text:p>
      <text:p text:style-name="P12">3. Udostępnienie dokumentu na tablicy ogłoszeń w przedszkolu. </text:p>
      <text:p text:style-name="P16">4. Zapoznanie wszystkich pracowników przedszkola z treścią procedur. </text:p>
      <text:p text:style-name="P2"/>
      <text:p text:style-name="P1"><text:span text:style-name="T4">Dokonywanie zmian w procedurach</text:span><text:span text:style-name="T5">: </text:span></text:p>
      <text:p text:style-name="P2">Wszelkich zmian w opracowanych procedurach dotyczących bezpieczeństwa dzieci w przedszkolu może dokonać z własnej inicjatywy lub na wniosek Rady Pedagogicznej Dyrektor placówki. Wnioskodawcą zmian może być również Rada Rodziców. Proponowane zmiany nie mogą być sprzeczne z prawem. </text:p>
      <text:p text:style-name="P1"/>
      <text:p text:style-name="P21"/>
      <text:p text:style-name="P7"/>
      <text:p text:style-name="P7"/>
      <text:p text:style-name="P7">W NAGŁYCH WYPADKACH WSZYSTKIE DZIAŁANIA PRACOWNIKÓW PRZEDSZKOLA BEZ WZGLĘDU NA ZAKRES ICH CZYNNOŚCI SŁUŻBOWYCH, W PIERWSZEJ KOLEJNOŚCI SKIEROWANE SĄ NA ZAPEWNIENIE BEZPIECZEŃSTWA DZIECIOM. </text:p>
      <text:p text:style-name="P3"/>
      <text:p text:style-name="P3"/>
      <text:p text:style-name="P1"><text:span text:style-name="T4">I PROCEDURA </text:span><text:span text:style-name="T5">– DOTYCZY PRZYPROWADZANIA I ODBIERANIA DZIECKA Z PRZEDSZKOLA </text:span></text:p>
      <text:p text:style-name="P3"/>
      <text:p text:style-name="P1"><text:span text:style-name="T4">II PROCEDURA </text:span><text:span text:style-name="T5">– DOTYCZY PRZYPADKU, GDY NAUCZYCIEL PODEJRZEWA, ŻE DZIECKO Z PRZEDSZKOLA CHCE ODEBRAĆ RODZIC/PRAWNY OPIEKUN, OSOBA UPOWAŻNIONA BĘDĄCA POD WPŁYWEM ALKOHOLU, NARKOTYKÓW, ZACHOWUJĄCA SIĘ AGRESYWNIE, KTÓRA NIE JEST W STANIE ZAPEWNIĆ DZIECKU BEZPIECZEŃSTWA </text:span></text:p>
      <text:p text:style-name="P3"/>
      <text:p text:style-name="P1"><text:span text:style-name="T4">III PROCEDURA </text:span><text:span text:style-name="T5">– DOTYCZY SYTUACJI, GDY DZIECKO NIE ZOSTANIE ODEBRANE Z PRZEDSZKOLA </text:span></text:p>
      <text:p text:style-name="P3"/>
      <text:p text:style-name="P1"><text:span text:style-name="T4">IV PROCEDURA </text:span><text:span text:style-name="T5">– DOTYCZY PRZYPADKU, ODBIERANIA DZIECKA Z PRZEDSZKOLA PRZEZ RODZICÓW ROZWIEDZIONYCH, ŻYJĄCYCH W SEPARACJI LUB WOLNYM ZWIĄZKU </text:span></text:p>
      <text:p text:style-name="P3"/>
      <text:p text:style-name="P1"><text:span text:style-name="T4">V PROCEDURA </text:span><text:span text:style-name="T5">– DOTYCZY PRZYPADKU, GDY DZIECKO POD OPIEKĄ PRZEDSZKOLA ULEGŁO NIESZCZĘŚLIWEMU WYPADKOWI </text:span></text:p>
      <text:p text:style-name="P3"/>
      <text:p text:style-name="P1"><text:span text:style-name="T4">VI PROCEDURA </text:span><text:span text:style-name="T5">– POSTĘPOWANIE W PRZYPADKU WYSTĄPIENIA W PRZEDSZKOLU CHOROBY ZAKAŹNEJ </text:span></text:p>
      <text:p text:style-name="P3"/>
      <text:p text:style-name="P1"><text:span text:style-name="T4">VII PROCEDURA </text:span><text:span text:style-name="T5">– DOTYCZĄCA ZABAW W PRZEDSZKOLU, W OGRODZIE, SPACERÓW I ORGANIZOWANIA WYCIECZEK POZA TEREN PRZEDSZKOLNY </text:span></text:p>
      <text:p text:style-name="P3"/>
      <text:p text:style-name="P1"><text:span text:style-name="T4">VIII PROCEDURA </text:span><text:span text:style-name="T5">– DOTYCZY POSTĘPOWANIA W SYTUACJI WYSTĄPIENIA ZAGROŻENIA WYMAGAJĄCEGO PRZEPROWADZENIE EWAKUACJI </text:span></text:p>
      <text:p text:style-name="P3"/>
      <text:p text:style-name="P1"><text:span text:style-name="T4">IX PROCEDURA</text:span><text:span text:style-name="T5">– DOTYCZY MONITOROWANIA OSÓB WCHODZĄCYCH I OPUSZCZAJĄCYCH TEREN PRZEDSZKOLA </text:span></text:p>
      <text:p text:style-name="P3"/>
      <text:p text:style-name="P1"><text:span text:style-name="T4">X PROCEDURA</text:span><text:span text:style-name="T5">– DOTYCZĄCA UDZIELANIA POMOCY PSYCHOLOGICZNO-PEDAGOGICZNEJ </text:span></text:p>
      <text:p text:style-name="P3"/>
      <text:p text:style-name="P1"><text:span text:style-name="T4">XI PROCEDURA</text:span><text:span text:style-name="T5">– DOTYCZY PRZYJMOWANIA I ROZPATRYWANIA SKARG I WNIOSKÓW </text:span><text:span text:style-name="T6">3 </text:span></text:p>
      <text:p text:style-name="P1"/>
      <text:p text:style-name="P22">I PROCEDURA – dotyczy przyprowadzania i odbierania dziecka z przedszkola </text:p>
      <text:p text:style-name="P12"/>
      <text:p text:style-name="P12">1. Za bezpieczeństwo dzieci w drodze do przedszkola i z przedszkola odpowiadają rodzice/prawni opiekunowie lub osoby przez nie upoważnione posiadające pełną zdolność do czynności prawnych. </text:p>
      <text:p text:style-name="P12">2. Osoba upoważniona w momencie odbioru dziecka powinna posiadać przy sobie dowód osobisty lub inny dokument umożliwiający stwierdzenie tożsamości osoby (ze zdjęciem) i na żądanie nauczycielki okazać go. </text:p>
      <text:p text:style-name="P12">3. Dziecko należy przyprowadzić do przedszkola w czasie zadeklarowanym w umowie o świadczenie usług przedszkolnych. </text:p>
      <text:p text:style-name="P12">4. Rodzice/prawni opiekunowie mają obowiązek przyprowadzać dziecko do sali i przekazać pod opiekę nauczyciela. </text:p>
      <text:p text:style-name="P12">5. Rodzice/prawni opiekunowie mają obowiązek przyprowadzać do przedszkola dziecko zdrowe. Wszelkie dolegliwości dziecka zobowiązani są zgłaszać nauczycielowi i udzielać wyczerpujących informacji na ten temat, a także pozostawać do dyspozycji nauczyciela pod wskazanym numerem telefonu w razie nagłego pogorszenia stanu zdrowia. </text:p>
      <text:p text:style-name="P12">6. Nauczyciel ma prawo odmówić przyjęcia dziecka, jeśli jego stan wskazuje, że nie jest ono zdrowe. </text:p>
      <text:p text:style-name="P12">7. Nauczyciel bierze pełną odpowiedzialność za dziecko od momentu jego wejścia do sali. </text:p>
      <text:p text:style-name="P12">8. Dzieci mogą przynosić swoje zabawki z domu po uzgodnieniu z nauczycielką. Muszą to być zabawki bezpieczne. Za przyniesione zabawki odpowiada rodzic. </text:p>
      <text:p text:style-name="P12">9. Wydanie dziecka innym osobom, niż rodzice/prawni opiekunowie może nastąpić tylko w przypadku pisemnego upoważnienia podpisanego przez rodziców/ prawnych opiekunów. Wypełnione upoważnienie z wykazem osób odpowiedzialnych za odbiór dziecka z przedszkola rodzice/opiekunowie składają osobiście u nauczyciela grupy na początku roku szkolnego. </text:p>
      <text:p text:style-name="P12">10. W przypadku odbierania dzieci z placu zabaw, rodzic/prawny opiekun lub osoba przez nich upoważniona, są zobowiązani podejść do nauczyciela i poinformować go o odbiorze dziecka z przedszkola. </text:p>
      <text:p text:style-name="P12"><text:s/></text:p>
      <text:p text:style-name="P17"/>
      <text:p text:style-name="P5"/>
      <text:p text:style-name="P8">II PROCEDURA – dotyczy przypadku, gdy nauczyciel podejrzewa, że dziecko z przedszkola chce odebrać rodzic/opiekun prawny będący pod wpływem alkoholu lub narkotyków, zachowujący się agresywnie, który nie jest w stanie zapewnić dziecku bezpieczeństwa </text:p>
      <text:p text:style-name="P12"/>
      <text:p text:style-name="P12">1. Nauczyciel nie wydaje dziecka i zawiadamia dyrektora placówki. </text:p>
      <text:p text:style-name="P12">2. Zawiadamia o zaistniałym fakcie drugiego rodzica/ prawnego opiekuna lub inną osobę upoważnioną przez rodziców do odebrania dziecka z przedszkola. </text:p>
      <text:p text:style-name="P12">3. W przypadku odmowy odebrania dziecka przez inne osoby upoważnione do odbioru, Dyrektor lub nauczyciel powiadamia o zaistniałej sytuacji jednostkę Policji. </text:p>
      <text:p text:style-name="P12">4. Po rozpoznaniu przez Policję sytuacji domowej dziecka Dyrektor przedszkola i Policja podejmują decyzję o dalszym postępowaniu w sprawie. </text:p>
      <text:p text:style-name="P12">5. Po zdarzeniu Dyrektor przedszkola przeprowadza rozmowę z rodzicami w celu wyjaśnienia zaistniałej sytuacji oraz zobowiązuje ich do przestrzegania zasad określonych w „Procedurze przyprowadzania i odbierania dziecka z przedszkola” </text:p>
      <text:p text:style-name="P12">6. Po zakończeniu działań interwencyjnych dotyczących zaistniałego zdarzenia nauczyciel sporządza notatkę służbową i przekazuje ją Dyrektorowi placówki. </text:p>
      <text:p text:style-name="P16">7. Jeśli ww. sytuacja powtarza się Dyrektor zobowiązany jest powiadomić Sąd Rodzinny – Wydział Rodzinny i Nieletnich i powiadomić rodziców o podjętych działaniach. </text:p>
      <text:p text:style-name="P4"/>
      <text:p text:style-name="P1"/>
      <text:p text:style-name="P22"/>
      <text:p text:style-name="P8"/>
      <text:p text:style-name="P8"/>
      <text:p text:style-name="P8">III PROCEDURA – dotyczy przypadku, gdy dziecko nie zostanie odebrane z przedszkola </text:p>
      <text:p text:style-name="P12"/>
      <text:p text:style-name="P12">1. Jeśli dziecko nie zostanie odebrane z przedszkola w godzinach otwarcia placówki, nauczyciel powiadamia o tym fakcie Dyrektora przedszkola. </text:p>
      <text:p text:style-name="P12">2. Dyrektor lub pod jego nieobecność nauczyciel zawiadamia o zaistniałej sytuacji rodziców/prawnych opiekunów i zobowiązuje ich do niezwłocznego odebrania dziecka z przedszkola. </text:p>
      <text:p text:style-name="P12">3. Jeśli próba zawiadomienia rodziców się nie powiedzie, Dyrektor lub nauczyciel zwraca się o pomoc do policji w celu ustalenia miejsca pobytu rodziców/ prawnych opiekunów. </text:p>
      <text:p text:style-name="P12">4. Po konsultacji z policją Dyrektor lub nauczyciel może: </text:p>
      <text:p text:style-name="P12">a. podjąć decyzję o odprowadzeniu dziecka do domu, jeśli rodzice/ prawni opiekunowie lub inne osoby upoważnione do odbioru dziecka są w domu i z obserwacji wynika, że mogą sprawować opiekę nad dzieckiem (np. nie są pod wpływem alkoholu, środków odurzających, itp.), </text:p>
      <text:p text:style-name="P12">b. zwrócić się do policji z prośbą o podjęcie dalszych działań przewidzianych prawem, łącznie z umieszczeniem dziecka w pogotowiu opiekuńczym. </text:p>
      <text:p text:style-name="P12">5. Nauczyciel sporządza ze zdarzenia notatkę służbową, którą przekazuje Dyrektorowi przedszkola. </text:p>
      <text:p text:style-name="P12">6. Po zdarzeniu Dyrektor przeprowadza rozmowę z rodzicami/prawnymi opiekunami dziecka w celu wyjaśnienia sytuacji oraz zobowiązuje ich do przestrzegania prawa obowiązującego w przedszkolu. </text:p>
      <text:p text:style-name="P16">7. Jeśli przypadki nieodbierania dziecka z przedszkola powtarzają się, Dyrektor zobowiązany jest powiadomić Sąd Rodzinny i poinformować rodziców/prawnych opiekunów o podjętych działaniach. </text:p>
      <text:p text:style-name="P4"/>
      <text:p text:style-name="P8"/>
      <text:p text:style-name="P8"/>
      <text:p text:style-name="P8"/>
      <text:p text:style-name="P8"/>
      <text:p text:style-name="P8"/>
      <text:p text:style-name="P8">IV PROCEDURA – dotyczy przypadku odbierania dziecka z przedszkola przez rodziców rozwiedzionych, żyjących w separacji lub wolnym związku </text:p>
      <text:p text:style-name="P12"/>
      <text:p text:style-name="P12">1. Nauczyciel wydaje dziecko każdemu z rodziców, jeśli ma on zachowane prawa rodzicielskie, o ile postanowienie sądu nie stanowi inaczej. </text:p>
      <text:p text:style-name="P12">2. Jeśli do przedszkola zostanie dostarczone postanowienie sądu o sposobie sprawowania przez rodziców opieki nad dzieckiem, nauczyciel postępuje zgodnie z tym postanowieniem. </text:p>
      <text:p text:style-name="P12">3. O każdej próbie odebrania dziecka przez rodzica/opiekuna nieuprawnionego do odbioru, nauczyciel powiadamia Dyrektora przedszkola i rodzica/opiekuna sprawującego opiekę nad dzieckiem. </text:p>
      <text:p text:style-name="P16">4. W sytuacji, kiedy oboje rodzice wykonują władzę rodzicielską a mimo to na terenie przedszkola dochodzi między nimi do sporów o odbiór dziecka, np. kłótnie rodziców, wyrywanie sobie dziecka, itp. nauczyciel lub Dyrektor powiadamia policję. </text:p>
      <text:p text:style-name="P4"/>
      <text:p text:style-name="P1"/>
      <text:p text:style-name="P22"/>
      <text:p text:style-name="P8"/>
      <text:p text:style-name="P8">V PROCEDURA – dotyczy przypadku, gdy na terenie przedszkola zdarzył się dziecku nieszczęśliwy wypadek </text:p>
      <text:p text:style-name="P16"/>
      <text:p text:style-name="P16"/>
      <text:p text:style-name="P16">1. Nauczyciel: Zapewnia opiekę i w miarę możliwości udziela dziecku doraźnej pomocy przedmedycznej. Powiadamia Dyrektora placówki i rodziców/prawnych opiekunów dziecka o nieszczęśliwym wypadku. </text:p>
      <text:p text:style-name="P2">Jeśli zachodzi konieczność, wzywa na miejsce lekarza. </text:p>
      <text:p text:style-name="P2">Sporządza notatkę służbową, w której opisuje przebieg zdarzenia. </text:p>
      <text:p text:style-name="P2">Powiadamia inspektora BHP o zdarzeniu. </text:p>
      <text:p text:style-name="P16"/>
      <text:p text:style-name="P16">2. W razie wypadku powodującego ciężkie uszkodzenia ciała, wypadku zbiorowego lub śmiertelnego, Dyrektor lub inny pracownik przedszkola, który powziął wiadomość o wypadku podejmuje następujące działania: </text:p>
      <text:p text:style-name="P2">Niezwłocznie zapewnia poszkodowanemu opiekę. </text:p>
      <text:p text:style-name="P2">Wzywa pogotowie ratunkowe i informuje Dyrektora przedszkola. </text:p>
      <text:p text:style-name="P2">W miarę możliwości udziela poszkodowanemu pierwszej pomocy. </text:p>
      <text:p text:style-name="P2">Sporządza notatkę służbową w której opisuje przebieg zdarzenia. </text:p>
      <text:p text:style-name="P16"/>
      <text:p text:style-name="P16">3. Dyrektor lub upoważniony przez niego pracownik ma obowiązek: </text:p>
      <text:p text:style-name="P2">niezwłocznie powiadomić o wypadku rodziców/ prawnych opiekunów dziecka, inspektora BHP. </text:p>
      <text:p text:style-name="P2">Zabezpieczyć miejsce wypadku w sposób wykluczający dopuszczenie osób niepowołanych. </text:p>
      <text:p text:style-name="P2">Powołać zespół powypadkowy, który ustali okoliczności i przyczyny wypadku i sporządzić protokół powypadkowy. </text:p>
      <text:p text:style-name="P2">Zatwierdzić protokół podpisany przez zespół powypadkowy, doręczyć niezwłocznie rodzicom i pouczyć ich o sposobie i trybie odwołania. </text:p>
      <text:p text:style-name="P2">Prowadzić rejestr wypadków. </text:p>
      <text:p text:style-name="P1"><text:span text:style-name="T5">O wypadku, do którego doszło w wyniku zatrucia zawiadomić niezwłocznie państwowego inspektora sanitarnego. </text:span><text:span text:style-name="T6"><text:s/></text:span></text:p>
      <text:p text:style-name="P8"/>
      <text:p text:style-name="P8"/>
      <text:p text:style-name="P8"/>
      <text:p text:style-name="P8"/>
      <text:p text:style-name="P8"/>
      <text:p text:style-name="P8">VI PROCEDURA – postępowania w przypadku wystąpienia w przedszkolu choroby zakaźnej. </text:p>
      <text:p text:style-name="P2"/>
      <text:p text:style-name="P2">Rodzice mają obowiązek niezwłocznie poinformować przedszkole o chorobie zakaźnej u dziecka. Dyrektor ma obowiązek poinformowania rodziców o przypadku wystąpienia choroby zakaźnej w przedszkolu. </text:p>
      <text:p text:style-name="P2">Personel obsługowy ma obowiązek meble i zabawki umyć środkami antybakteryjnymi. Fakt wykonania odnotować w zeszycie dezynfekcji. </text:p>
      <text:p text:style-name="P2">Dalsze działania w takiej sytuacji Dyrektor podejmuje zgodnie z wytycznymi Sanepidu. W przypadku wystąpienia u dziecka choroby zakaźnej przedszkole ma prawo żądać od rodzica, a rodzice są zobowiązani do przedłożenia zaświadczenia lekarskiego potwierdzającego zakończenie leczenia. </text:p>
      <text:p text:style-name="P1"/>
      <text:p text:style-name="P22"/>
      <text:p text:style-name="P8"/>
      <text:p text:style-name="P8">VII PROCEDURA – dotycząca zabaw w przedszkolu, ogrodzie, spacerów i organizowania wycieczek poza teren przedszkola </text:p>
      <text:p text:style-name="P12"/>
      <text:p text:style-name="P12">1. Nauczyciel ma obowiązek wejść do sali pierwszy, by sprawdzić czy warunki do prowadzenia zajęć nie zagrażają bezpieczeństwu dzieci . W szczególności powinien zwrócić uwagę na stan szyb w oknach, stan instalacji – lampy, kontakty, gniazdka elektryczne, stan mebli i krzesełek. </text:p>
      <text:p text:style-name="P12">2. Jeśli sala zajęć nie odpowiada warunkom bezpieczeństwa, nauczyciel ma obowiązek zgłosić to do Dyrektora przedszkola celem usunięcia usterek. Do czasu usunięcia usterek nauczyciel ma prawo odmówić prowadzenia zajęć w danym miejscu. Natomiast jeżeli zagrożenie pojawi się w trakcie trwania zajęć, należy natychmiast wyprowadzić dzieci z sali przerywając zajęcia i niezwłocznie powiadomić Dyrektora przedszkola. </text:p>
      <text:p text:style-name="P12">3. Przed rozpoczęciem zajęć pomoc nauczyciela powinna zadbać o wywietrzenie sali. </text:p>
      <text:p text:style-name="P12">4. Nauczyciel nie może pozostawić dzieci bez opieki. Jeśli musi wyjść, ma obowiązek zapewnić opiekę dzieciom na czas jego nieobecności przez innego nauczyciela lub pomoc nauczyciela. Ta sytuacja nie zwalnia nauczyciela z odpowiedzialności za dzieci pozostawione w sali. </text:p>
      <text:p text:style-name="P12">5. Jeżeli dziecko chce skorzystać z toalety lub szatni zglasza to każdorazowo nauczycielowi</text:p>
      <text:p text:style-name="P12">6. Nauczyciel obserwuje dzieci podczas zabaw, kieruje zabawą lub ją inspiruje. Ingeruje w konflikty między dziećmi, jeśli nie są w stanie same ich rozwiązać. </text:p>
      <text:p text:style-name="P12">7. Uwaga nauczyciela jest skupiona wyłącznie na powierzonych jego opiece dzieciach. </text:p>
      <text:p text:style-name="P12">8. Pomoc nauczyciela/woźna dba o czystość, ład i porządek podczas trwania zajęć i po ich zakończeniu. </text:p>
      <text:p text:style-name="P11"><text:span text:style-name="T5">9. Nauczyciele zobowiązani są </text:span><text:span text:style-name="T4">do zawierania z dziećmi umów/ reguł </text:span><text:span text:style-name="T5">warunkujących ich </text:span><text:span text:style-name="T4">bezpieczeństwo na terenie przedszkola</text:span><text:span text:style-name="T5">: w budynku, na terenie przedszkolnym, na placu zabaw, w czasie wycieczek i spacerów oraz do egzekwowania przestrzegania tychże umów przez dzieci: </text:span></text:p>
      <text:p text:style-name="P11"><text:span text:style-name="T5">a. </text:span><text:span text:style-name="T4">codziennie </text:span><text:span text:style-name="T5">przypominane są umowy właściwego zachowania się dziecka w przedszkolu, </text:span></text:p>
      <text:p text:style-name="P11"><text:span text:style-name="T5">b. </text:span><text:span text:style-name="T4">każdorazowo </text:span><text:span text:style-name="T5">przed wyjściem grupy z budynku przedszkola nauczyciel przypomina dzieciom umowy dotyczące bezpiecznego przebywania na świeżym powietrzu i korzystania ze sprzętu terenowego, w zależności od miejsca pobytu (np. korzystania ze sprzętu terenowego, nie brania niczego od ludzi zza płotu; nie brania do ręki żadnych znalezionych przedmiotów; powiadamianie osoby dorosłej o zauważonym niebezpieczeństwie; nie oddalania się od grupy; zgłaszanie się na zbiórkę na sygnał nauczyciela; zabawy w wyznaczonych granicach, itp.). </text:span></text:p>
      <text:p text:style-name="P15"><text:span text:style-name="T5">c. podczas wychodzenia grupy dzieci z sali, nauczyciel zobowiązany jest do polecenia dzieciom </text:span><text:span text:style-name="T4">ustawienia się parami, przelicza je, </text:span><text:span text:style-name="T5">a po wyjściu z dziećmi </text:span><text:span text:style-name="T3">z sali, poleca pomocy nauczyciela/woźnej sprawdzenie czy wszystkie dzieci opuściły salę, </text:span></text:p>
      <text:p text:style-name="P13">d. nauczyciel zobowiązany jest do egzekwowania od dzieci spokojnego, w parach wychodzenia z budynku przedszkola, </text:p>
      <text:p text:style-name="P11"><text:span text:style-name="T3">e. nauczyciele zobowiązani są </text:span><text:span text:style-name="T1">do sporządzania zapisów w dziennikach </text:span><text:span text:style-name="T2">dotyczących realizacji zadań na świeżym powietrzu oraz wpisu </text:span><text:span text:style-name="T1">rejestru wyjśc.</text:span><text:span text:style-name="T2">. </text:span></text:p>
      <text:p text:style-name="P11"><text:span text:style-name="T2">10. </text:span><text:span text:style-name="T1">Pomoc nauczyciela przebywają w salach dzieci wykonując zadania opiekuńcze</text:span><text:span text:style-name="T2">. Przed i po zajęciach wietrzą salę, pomagają nauczycielowi w przygotowaniu sali do zajęć oraz sprzątaniu po zajęciach. </text:span></text:p>
      <text:p text:style-name="P11"><text:span text:style-name="T2">11. Fakt wykonywania przez pomoc nauczyciela/woźną czynności porządkowych w pomieszczeniach dodatkowych innych niż sala danej grupy , </text:span><text:span text:style-name="T1">każdorazowo uzgadniany jest z nauczycielem. </text:span></text:p>
      <text:p text:style-name="P11"><text:span text:style-name="T2">12. Nauczyciele oraz pracownicy przedszkola </text:span><text:span text:style-name="T1">nie mogą wykonywać żadnych zabiegów medycznych ani podawać lekarstw. </text:span></text:p>
      <text:p text:style-name="P11"><text:span text:style-name="T2">13. W przypadku zaobserwowania u dziecka objawów chorobowych (np. gorączka, wymioty, biegunka, wysypka, omdlenia, itp.) lub zaistnienia zdarzenia, powodującego uraz (np. skaleczenie, stłuczenie, ukąszenie, itp.) nauczyciel ma </text:span><text:span text:style-name="T1">obowiązek niezwłocznie powiadomić </text:span><text:span text:style-name="T2">rodziców/prawnych opiekunów dziecka, a w przypadku braku kontaktu - z lekarzem. </text:span></text:p>
      <text:p text:style-name="P14">14. Każdy pracownik wykonujący swoją pracę na terenie przedszkola nie może stwarzać zagrożenia dla dzieci, pracowników i innych osób przebywających na terenie przedszkola. </text:p>
      <text:p text:style-name="P11"><text:span text:style-name="T2">15. Pracownicy obsługi mają obowiązek przechowywać narzędzia pracy i środki czystości w miejscach </text:span><text:span text:style-name="T2">do tego przeznaczonych, odpowiednio </text:span><text:span text:style-name="T1">zabezpieczonych </text:span><text:span text:style-name="T2">przed dostępem dzieci. </text:span></text:p>
      <text:p text:style-name="P18"><text:soft-page-break/>16. Wszyscy pracownicy powinni posiadać odpowiednie przeszkolenia z zakresu bhp, ochrony ppoż. oraz udzielania pierwszej pomocy przedmedycznej. </text:p>
      <text:p text:style-name="P6"/>
      <text:p text:style-name="P8">Bezpieczeństwo podczas zajęć dodatkowych </text:p>
      <text:p text:style-name="P12">1. Podczas zajęć dodatkowych organizowanych przez przedszkole za bezpieczeństwo dzieci odpowiada osoba prowadząca te zajęcia ( n-l religii, jęz. angielskiego, logopeda, ) </text:p>
      <text:p text:style-name="P12">2. Za bezpieczeństwo dzieci uczestniczących w zajęciach dodatkowych wymagających opuszczenia przez dzieci sali, odpowiada prowadzący zajęcia od chwili zebrania dzieci zapisanych na dane zajęcia do momentu przyprowadzenia ich z powrotem i oddanie pod opiekę nauczyciela grupy nad którą sprawuje opiekę. </text:p>
      <text:p text:style-name="P11"><text:span text:style-name="T5">3. </text:span><text:span text:style-name="T4">Niedopuszczalne </text:span><text:span text:style-name="T5">jest podczas zajęć dodatkowych </text:span><text:span text:style-name="T4">pozostawienie dzieci bez opieki</text:span><text:span text:style-name="T5">. </text:span></text:p>
      <text:p text:style-name="P16">4. W przypadku konieczności opuszczenia sali zajęć przez prowadzącego zajęcia dodatkowe, opieka nad dziećmi przekazywana jest innemu nauczycielowi lub pomocy nauczyciela, którzy odprowadzą dzieci do ich grup. </text:p>
      <text:p text:style-name="P17">5. W przypadku nie zgłoszenia się osoby prowadzącej zajęcia dodatkowe z powodu usprawiedliwionej nieobecności Dyrektor przedszkola wyznacza nauczyciela lub inną osobę – pracownika przedszkola, do opieki nad dziećmi na czas trwania zajęcia. </text:p>
      <text:p text:style-name="P7"/>
      <text:p text:style-name="P8">Plac zabaw w ogrodzie/teren przedszkolny </text:p>
      <text:p text:style-name="P12">1. Podczas pobytu dzieci na terenie przedszkolnym od pierwszych dni września nauczyciel uczy dzieci bezpiecznego korzystania z urządzeń terenowych zgodnie z zasadami bezpieczeństwa. </text:p>
      <text:p text:style-name="P12">2. Ilość dzieci przebywających na placu zabaw należy dostosować do jego powierzchni oraz zainstalowanego na nim sprzętu zabawowego. </text:p>
      <text:p text:style-name="P12">3. Nauczyciel wychodzi do ogrodu z dziećmi po uprzednim sprawdzeniu stanu terenu i sprzętu przez konserwatora lub pomoc nauczyciela. W sytuacji zauważenia usterek uniemożliwiających zapewnienie bezpiecznych warunków pobytu i zabawy niezwłocznie zgłasza fakt nauczycielowi, a ten niezwłocznie informuje Dyrektora przedszkola i nie korzysta z terenu do czasu usunięcia zagrożenia.. </text:p>
      <text:p text:style-name="P12">4. Nauczyciel przestrzega wymogu, aby zabawy były organizowane zgodnie z zasadami bezpiecznego użytkowania placu zabaw/terenu przedszkolnego. </text:p>
      <text:p text:style-name="P12">5. Nauczyciel i pomoc nauczyciela zobowiązani są sprawdzać stan liczebny dzieci przed wyjściem na plac zabaw /teren przedszkolny, w trakcie pobytu i przed powrotem do sali. </text:p>
      <text:p text:style-name="P12">6. Podczas pobytu dzieci na placu zabaw/terenie przedszkolnym nauczyciel ma obowiązek czuwania nad bezpieczeństwem i organizowania dzieciom warunków do bezpiecznej zabawy. </text:p>
      <text:p text:style-name="P11"><text:span text:style-name="T5">7. Podczas pobytu na placu zabaw/ terenie przedszkolnym dziecko może skorzystać z toalety znajdującej się w budynku przedszkola, udając się tam, powracając </text:span><text:span text:style-name="T4">tylko </text:span><text:span text:style-name="T5">pod opieką pomocy nauczyciela, innego pracownika przedszkola upoważnionego przez nauczyciela . </text:span></text:p>
      <text:p text:style-name="P11"><text:span text:style-name="T5">8. W czasie pobytu dzieci na placu zabaw/ terenie przedszkolnym bezpośrednią opiekę nad dziećmi sprawuje nauczyciel, pomoc nauczyciela oraz woźna </text:span><text:span text:style-name="T4">zobowiązana jest również </text:span><text:span text:style-name="T5">do sprawowania opieki nad dziećmi. </text:span></text:p>
      <text:p text:style-name="P12">9. W czasie pobytu dzieci na placu zabaw/terenie przedszkolnym bramka, furtka musi być zamknięta, każdy nauczyciel i pomoc nauczyciela ma obowiązek czuwać nad tym. </text:p>
      <text:p text:style-name="P12">10. W czasie dużego nasłonecznienia dzieci powinny być zaopatrzone w nakrycia głowy i w miarę możliwości przebywać w zacienieniu. </text:p>
      <text:p text:style-name="P17">13. Dzieci wracają z terenu kolumną prowadzoną przez nauczyciela. Nauczyciel przed opuszczeniem terenu ma obowiązek sprawdzić czy wszystkie dzieci będące w danym dniu w jego grupie znajdują się w kolumnie. Kolumnę prowadzi nauczyciel, pomoc nauczyciela zamyka kolumnę. 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W przypadku organizowania wycieczki: </text:p>
      <text:p text:style-name="P11"><text:span text:style-name="T5">1. W przedszkolu obowiązuje </text:span><text:span text:style-name="T4">regulamin </text:span><text:span text:style-name="T5">spacerów i wycieczek, którego znajomość podpisują wszyscy pracownicy przedszkola. </text:span></text:p>
      <text:p text:style-name="P12">2. Nauczyciele są zobowiązani do zgłoszenia i uzgodnienia każdej wycieczki wyjazdowej lub krajoznawczej z Dyrektorem Przedszkola na 2 tygodnie przed planowanym terminem wycieczki. </text:p>
      <text:p text:style-name="P12">3. Dyrektor powołuje spośród nauczycieli kierownika wycieczki, którego obowiązkiem jest: </text:p>
      <text:p text:style-name="P12">a. zobowiązać nauczycieli prowadzących grupę do zebrania pisemnej zgody od rodziców na udział dzieci w wycieczce i do sprawdzenia, czy u dzieci nie występują przeciwwskazania zdrowotne, ograniczające ich uczestnictwo w wycieczce /informacje lub oświadczenia rodziców/opiekunów prawnych/, </text:p>
      <text:p text:style-name="P12">b. sporządzić program i regulamin wycieczki, listę uczestników, opiekunów, umieścić te informacje w karcie wycieczki i przedstawić do zatwierdzenia Dyrektorowi co najmniej na 5 dni przed planowaną wycieczką, </text:p>
      <text:p text:style-name="P12">c. zapoznać opiekunów grup oraz rodziców/prawnych opiekunów z programem i regulaminem wycieczki, </text:p>
      <text:p text:style-name="P12">d. powierzyć opiece jednego opiekuna nie więcej niż 15 dzieci, </text:p>
      <text:p text:style-name="P12">e. dostosować organizację i program wycieczki do wieku, potrzeb, możliwości i zainteresowań dzieci, </text:p>
      <text:p text:style-name="P12">f. zabrać ze sobą kompletną i sprawdzoną apteczkę pierwszej pomocy </text:p>
      <text:p text:style-name="P12">g. czuwać nad przestrzeganiem regulaminu wycieczki a w razie potrzeby dyscyplinować uczestników, </text:p>
      <text:p text:style-name="P12">h. w chwili wypadku koordynować przebieg akcji ratunkowej, ponosić pełną odpowiedzialność za podjęte działania, </text:p>
      <text:p text:style-name="P12">i. bezwzględnie odwołać wyjazd w przypadku burzy, śnieżycy i innych niesprzyjających warunków atmosferycznych, </text:p>
      <text:p text:style-name="P12">j. nie dopuścić do przewozu dzieci w przypadku stwierdzenia sytuacji zagrażającej bezpieczeństwu zdrowia i życia. </text:p>
      <text:p text:style-name="P12">14. Za organizację i przebieg wycieczki odpowiedzialni są także opiekunowie grup, których obowiązkiem jest: </text:p>
      <text:p text:style-name="P12">a. znać i przestrzegać program i regulamin wycieczki oraz stosować się do poleceń kierownika wycieczki, </text:p>
      <text:p text:style-name="P16">b. stale sprawdzać stan liczebny grupy, a zwłaszcza bezpośrednio przed wyjazdem, w dogodnych momentach trwania wycieczki, oraz bezpośrednio przed powrotem, a także tuż po powrocie do przedszkola, </text:p>
      <text:p text:style-name="P13">c. dopilnować ładu i porządku przy wsiadaniu do pojazdu i zajmowaniu miejsc, </text:p>
      <text:p text:style-name="P13">d. przestrzegać zasady: nauczyciel wsiada ostatni a wysiada pierwszy </text:p>
      <text:p text:style-name="P13">e. zwracać uwagę na właściwe zachowanie się dzieci w czasie oczekiwania i przejazdu, </text:p>
      <text:p text:style-name="P13">f. przestrzegać obowiązku wysiadania przez dzieci tylko na parkingach </text:p>
      <text:p text:style-name="P13">g. zabezpieczyć wyjcie na prawe pobocze, zgodnie z obowiązującym kierunkiem jazdy i wyprowadzić w bezpieczne miejsce. </text:p>
      <text:p text:style-name="P13">15. W przypadku choroby dziecka, złego samopoczucia, przed wyjazdem, dziecko nie może uczestniczyć w wycieczce, nauczyciel zobowiązany jest powiadomić rodziców o zaistniałej sytuacji. </text:p>
      <text:p text:style-name="P17">16. Dziecko może oczekiwać na przybycie rodzica w innej grupie </text:p>
      <text:p text:style-name="P7"/>
      <text:p text:style-name="P8">W przypadku zajęć organizowanych poza przedszkolem </text:p>
      <text:p text:style-name="P12">1. Przez zajęcia poza terenem przedszkola rozumie się wszystkie formy pracy opiekuńczej, wychowawczej i dydaktycznej, prowadzone poza budynkiem i terenem przedszkolnym. </text:p>
      <text:p text:style-name="P12">2. Nauczyciel i pomoc nauczyciela/woźna sprawdzają przed każdym wyjściem z budynku czy wszystkie dzieci są odpowiednio ubrane do pory roku i panujących warunków pogodowych, a stan ubrania każdego dziecka nie budzi zastrzeżeń. </text:p>
      <text:p text:style-name="P11"><text:span text:style-name="T5">3. Nauczyciel przed wyjściem z dziećmi na spektakl, wystawę, spacer, wycieczkę dokonuje wpisu do </text:span><text:span text:style-name="T4">rejestru</text:span><text:span text:style-name="T5"> </text:span><text:span text:style-name="T4">wyjść </text:span><text:span text:style-name="T5">poza teren przedszkola wypełniając dane: dzień, formę oraz liczbę dzieci, potwierdza wpis podpisem. 4. Uwzględniając w szczególności cel dydaktyczny i miejsce zajęć zapis powinien być także umieszczony w dzienniku zajęć przedszkola. </text:span></text:p>
      <text:p text:style-name="P12">4. W trakcie trwania spaceru lub wycieczki pieszej w pobliskie tereny nadzór nad dziećmi sprawuje nauczyciel i pomoc nauczyciela/woźna. Co najmniej 1 osoba dorosła na 15 dzieci. </text:p>
      <text:p text:style-name="P12"><text:soft-page-break/>5. W przypadku wyjścia poza teren przedszkola grupy 3- latków opiekę sprawuje jedna osoba dorosła na każde 10 dzieci (n-ciel, pomoc nauczyciela). <text:s/></text:p>
      <text:p text:style-name="P12">6. Całkowitą odpowiedzialność za zdrowie i życie dzieci podczas spacerów i wycieczek ponosi nauczyciel. </text:p>
      <text:p text:style-name="P12">7. W trakcie trwania spaceru, pieszej wycieczki dzieci idą parami w kolumnie para za parą. Opiekunowie idą: jeden na początku trzymając za rękę dziecko z pierwszej pary, drugi na końcu trzymając za rękę dziecko z ostatniej pary. </text:p>
      <text:p text:style-name="P16">8. Opiekunowie asekurują dzieci idąc zawsze od strony jezdni. </text:p>
      <text:p text:style-name="P13">9. Przed każdym planowanym przejściem przez ulicę, nauczyciel jest zobowiązany zatrzymać grupę i przypomnieć dzieciom zasady bezpiecznego przechodzenia przez jezdnię. </text:p>
      <text:p text:style-name="P13">10. Przejście przez ulicę odbywa się tylko w wyznaczonych miejscach, dzieci przechodzą sprawnie parami; nauczyciel asekuruje grupę stojąc na środku jezdni. <text:s/></text:p>
      <text:p text:style-name="P13">11. Nauczyciel zabiera apteczkę pierwszej pomocy. </text:p>
      <text:p text:style-name="P13">12. W przypadku choroby dziecka, złego samopoczucia dziecko nie może uczestniczyć w spacerze, wycieczce pieszej, nauczyciel zobowiązany jest powiadomić rodziców o zaistniałej sytuacji. Dizecko oczekuje na rodzicow lub opiekunow w innej grupie.</text:p>
      <text:p text:style-name="P17"/>
      <text:p text:style-name="P8">VIII PROCEDURA – dotyczy postępowania w sytuacji zagrożenia wymagającego przeprowadzenie ewakuacji </text:p>
      <text:p text:style-name="P12">1. W sytuacji wystąpienia pożaru ( lub innego zagrożenia) decyzję o przeprowadzeniu ewakuacji dzieci i mienia oraz sposobie gaszenia pożaru podejmuje Dyrektor Przedszkola, a w razie jego nieobecności osoba upoważniona lub wyznaczona. </text:p>
      <text:p text:style-name="P12">2. Za bezpieczeństwo przeprowadzenia ewakuacji dzieci odpowiedzialny jest Dyrektor Przedszkola, który jednocześnie nią kieruje, a w czasie jego nieobecności - osoba upoważniona. </text:p>
      <text:p text:style-name="P12">3. Ewakuację na wypadek pożaru lub innego niebezpieczeństwa należy prowadzić w następujących etapach: </text:p>
      <text:p text:style-name="P12">a. ogłoszenie alarmu o pożarze lub innym niebezpieczeństwie przy użyciu komunikatu głosem: uwaga, uwaga, ogłaszam alarm ewakuacyjny! </text:p>
      <text:p text:style-name="P12">b. Zaalarmować straż pożarną. </text:p>
      <text:p text:style-name="P12">c. Przystąpić do ewakuacji dzieci zgodnie z planem ewakuacji. </text:p>
      <text:p text:style-name="P12">d. Przystąpić do gaszenia pożaru przy użyciu podręcznego sprzętu gaśniczego. </text:p>
      <text:p text:style-name="P12"><text:s/>4. Obowiązkiem nauczyciela jest bezpieczne wyprowadzenie dzieci: </text:p>
      <text:p text:style-name="P12">a. nauczyciel wyprowadza dzieci z pomieszczeń ustalonymi drogami ewakuacyjnymi; </text:p>
      <text:p text:style-name="P12">b. nakazuje dzieciom poruszać się w szeregu trzymając się za ręce, a sam idzie na początku trzymając pierwsze dziecko za rękę, na końcu wychodzi pomoc nauczyciela, która sprawdza czy wszystkie dzieci opuściły miejsce zdarzenia; </text:p>
      <text:p text:style-name="P16">c. nauczyciel wyprowadza dzieci w bezpieczne miejsce wyznaczone w planie ewakuacji. </text:p>
      <text:p text:style-name="P4"/>
      <text:p text:style-name="P8">IX PROCEDURA – dotycząca monitorowania osób wchodzących i opuszczających teren przedszkola </text:p>
      <text:p text:style-name="P12">1. Każdy pracownik przedszkola ma obowiązek monitorowania osób wchodzących na teren przedszkola. </text:p>
      <text:p text:style-name="P16">2. Z chwilą spotkania obcej osoby lub zauważeniu jej na terenie przedszkolnym przejmuje kontrolę nad tą osobą, w szczególności prosi o: </text:p>
      <text:p text:style-name="P2">podanie celu wizyty, </text:p>
      <text:p text:style-name="P2">nazwisko osoby z którą chce się widzieć , </text:p>
      <text:p text:style-name="P2">prowadzi ją do właściwej osoby, po załatwieniu sprawy osoba, do której przyszedł interesant odprowadza go do drzwi przedszkola, jeżeli nie może opuścić stanowiska pracy prosi innego pracownika o odprowadzenie interesanta do drzwi i je zamyka, </text:p>
      <text:p text:style-name="P2">w przypadku gdy obca osoba zachowuje się podejrzanie; nie ujawnia celu wizyty lub zachowuje się nienaturalnie bądź agresywnie, pracownik natychmiast powiadamia Dyrektora lub w czasie jego nieobecności nauczyciela zastępującego Dyrektora, który powiadamia policję. </text:p>
      <text:p text:style-name="P1"/>
      <text:p text:style-name="P22">X PROCEDURA – dotycząca udzielania pomocy psychologiczno-pedagogicznej </text:p>
      <text:p text:style-name="P15"><text:span text:style-name="T5">1. </text:span><text:span text:style-name="T4">Cel procedury: </text:span></text:p>
      <text:p text:style-name="P2"/>
      <text:p text:style-name="P2">rozpoznawanie i zaspokajanie indywidualnych potrzeb rozwojowych i edukacyjnych dziecka; rozpoznawanie indywidualnych możliwości psychofizycznych dziecka. </text:p>
      <text:p text:style-name="P15"><text:span text:style-name="T5">2. </text:span><text:span text:style-name="T4">Zakres procedury: </text:span></text:p>
      <text:p text:style-name="P2"/>
      <text:p text:style-name="P2">Procedurze podlegają zasady postępowania nauczyciela wobec dzieci przejawiających uzdolnienia jak również trudności wynikające z: niepełnosprawności, z zagrożeniem niedostosowania społecznego, ze specyficznymi trudnościami w uczeniu się, z zaburzeniami komunikacji językowej, z chorobami przewlekłymi, z zaniedbań środowiskowych związanych z sytuacją bytową dziecka i jego rodziny, z sytuacji kryzysowych lub traumatycznych. </text:p>
      <text:p text:style-name="P15"><text:span text:style-name="T5">3. </text:span><text:span text:style-name="T4">Podstawa prawna: </text:span></text:p>
      <text:p text:style-name="P2"/>
      <text:p text:style-name="P2">Ustawa z dnia 26 stycznia 1982 r. – Karta Nauczyciela (Dz.U. 2014 poz. 191 z dnia 10 stycznia 2014 r.z późn. zm.) </text:p>
      <text:p text:style-name="P2">Ustawa z dnia 7 września 1991 r. o systemie oświaty (tekst jedn.: Dz. U. z 2004 r. Nr 256, poz.2572 z późn. zm.). </text:p>
      <text:p text:style-name="P2">Rozporządzenie Ministra Edukacji narodowej z dnia 30 maja 2014 r. w sprawie podstawy programowej wychowania przedszkolnego oraz kształcenia ogólnego w poszczególnych typach szkół (Dz. U. z 2014 r. poz. 803). </text:p>
      <text:p text:style-name="P2">Rozporządzenie Ministra Edukacji z dnia 30 kwietnia 2013 r. w sprawie zasad udzielania i organizacji pomocy psychologiczno-pedagogicznej w publicznych przedszkolach, szkołach i placówkach (Dz. U. z 2013 r., poz. 532). </text:p>
      <text:p text:style-name="P2">Rozporządzenie Ministra Edukacji z dnia 29 sierpnia 2014 r. w sprawie sposobu prowadzenia przez publiczne przedszkola, szkoły i placówki dokumentacji przebiegu nauczania, działalności wychowawczej i opiekuńczej oraz rodzajów tej dokumentacji, </text:p>
      <text:p text:style-name="P2">Rozporządzenie MEN z dnia 11 października 2013 r. w sprawie organizowania wczesnego wspomagania rozwoju dzieci (Dz.U. z dnia 29 października 2013 r.) </text:p>
      <text:p text:style-name="P2">na podstawie art. 71b ust. 7 pkt 1 ustawy z dnia 7 września 1991 r. o systemie oświaty (Dz. U. z 2004 r. nr 256, poz. 2572, z póżn. Zm.) </text:p>
      <text:p text:style-name="P2">Kodeks postępowania karnego art. 304; </text:p>
      <text:p text:style-name="P2">Kodeks postępowania cywilnego art. 572; </text:p>
      <text:p text:style-name="P2">Konwencja o Prawach Dziecka art. 3 </text:p>
      <text:p text:style-name="P3">Szczegółowy opis procedury: </text:p>
      <text:p text:style-name="P16">1. Każdy nauczyciel zatrudniony w przedszkolu prowadzi działania pedagogiczne mające na celu rozpoznanie indywidualnych potrzeb rozwojowych i edukacyjnych oraz możliwości psychofizycznych dzieci, w tym szczególnie uzdolnionych. </text:p>
      <text:p text:style-name="P13">2. W przypadku stwierdzenia, że dziecko ze względu na potrzeby rozwojowe lub edukacyjne wymaga objęcia pomocą psychologiczno-pedagogiczną nauczyciel powiadamia Dyrektora Przedszkola. </text:p>
      <text:p text:style-name="P13">3. Dyrektor po otrzymaniu informacji o objęciu dziecka pomocą psychologiczno - pedagogiczną powołuje zespół i wyznacza koordynatora, którego zadaniem jest planowanie i koordynowanie udzielania pomocy psychologiczno-pedagogicznej. </text:p>
      <text:p text:style-name="P13">4. Koordynator zwołuje spotkania zespołu. </text:p>
      <text:p text:style-name="P13">5. W spotkaniach zespołu mogą uczestniczyć rodzice dziecka, na wniosek rodziców inne osoby (lekarz, psycholog, pedagog, logopeda). </text:p>
      <text:p text:style-name="P13">6. Na spotkaniu zespół ustala zakres, formy i sposoby oraz okres udzielania pomocy. </text:p>
      <text:p text:style-name="P13">7. Dyrektor na podstawie zaleceń zespołu ostatecznie ustala dla dziecka formy, sposoby i zakres udzielania pomocy psychologiczno-pedagogicznej oraz wymiar godzin, w których poszczególne formy będą realizowane. </text:p>
      <text:p text:style-name="P13">8. Dyrektor powiadamia rodziców na piśmie o formach, sposobach i okresie udzielania pomocy psychologiczno-pedagogicznej. </text:p>
      <text:p text:style-name="P13">9. Zespół na podstawie ustalonych przez dyrektora form i sposobów pomocy opracowuje Plan Działań Wspierających. </text:p>
      <text:p text:style-name="P13"><text:soft-page-break/>10. Wszyscy nauczyciele i specjaliści pracujący z dzieckiem są zobowiązani do realizacji Planu Działań Wspierających. </text:p>
      <text:p text:style-name="P17">11. Po zakończeniu udzielania danej formy pomocy zespół dokonuje oceny efektywności pomocy udzielanej dziecku, w tym efektywności realizowanych zajęć. Określa też wnioski i zalecenia dotyczące dalszej pracy. </text:p>
      <text:p text:style-name="P7"/>
      <text:p text:style-name="P8">Procedury postępowania z dzieckiem krzywdzonym: </text:p>
      <text:p text:style-name="P12">1. Stwierdzenie przez nauczycielkę lub Dyrektora, że mamy do czynienia z przypadkiem przemocy (psychicznej, fizycznej, emocjonalnej, seksualnej). </text:p>
      <text:p text:style-name="P12">2. Przeprowadzenie rozmowy z rodzicami: </text:p>
      <text:p text:style-name="P11"><text:span text:style-name="T7"> </text:span><text:span text:style-name="T5">termin rozmowy dogodny dla obu stron; </text:span></text:p>
      <text:p text:style-name="P11"><text:span text:style-name="T7"> </text:span><text:span text:style-name="T5">ostrożne prowadzenie rozmowy (nie oskarżanie, nie grożenie konsekwencjami); </text:span></text:p>
      <text:p text:style-name="P11"><text:span text:style-name="T7"> </text:span><text:span text:style-name="T5">przedstawienie rzeczowych argumentów; </text:span></text:p>
      <text:p text:style-name="P11"><text:span text:style-name="T7"> </text:span><text:span text:style-name="T5">wysłuchanie rodziców, opiekunów prawnych dziecka; </text:span></text:p>
      <text:p text:style-name="P11"><text:span text:style-name="T7"> </text:span><text:span text:style-name="T5">udzielenie rad, zaoferowanie odpowiedniej do sytuacji pomocy; </text:span></text:p>
      <text:p text:style-name="P11"><text:span text:style-name="T7"> </text:span><text:span text:style-name="T5">sporządzenie odpowiedniej dokumentacji. </text:span></text:p>
      <text:p text:style-name="P16">3. W razie uchylania się rodziców od kontaktu z przedszkolem, lub stałej obserwacji u dziecka przejawów zaniedbania informujemy odpowiednie służby: </text:p>
      <text:p text:style-name="P2"/>
      <text:p text:style-name="P7">Pomoc w konkretnym przypadku zależy od specyficznych potrzeb i problemów danej rodziny. Wszystkie rozmowy powinny kończyć się konkretnymi ustaleniami obydwu stron, ze wszystkich powinny zostać sporządzone notatki służbowe. </text:p>
      <text:p text:style-name="P3">PRZEMOC FIZYCZNA </text:p>
      <text:p text:style-name="P1"><text:span text:style-name="T5">Przemoc fizyczna rozumiana jest jako zadawanie fizycznych ran, tj. stłuczeń, poparzeń, pręg, cięć. To także przypalanie, potrząsanie, kopanie, uderzanie pięścią. Działanie sprawcy najczęściej nie jest jednorazowe, a nasilanie agresji bywa różne. </text:span><text:span text:style-name="T4">Objawy stosowania przemocy fizycznej </text:span></text:p>
      <text:p text:style-name="P1"><text:span text:style-name="T4">Widoczne: </text:span><text:span text:style-name="T5">siniaki, ślady uderzeń (paskiem, kablem) na twarzy, klatce piersiowej, plecach, pośladkach, nogach, ślady oparzeń (papierosowych lub wyraźnie zaznaczonym kształtem wskazującym na użycie pogrzebacza, żelazka itp.),rany w różnych fazach gojenia się, złamania, powtarzające się zwichnięcia, opuchlizny. </text:span></text:p>
      <text:p text:style-name="P3">Wynikające z obserwacji zachowania dziecka: </text:p>
      <text:p text:style-name="P2">lęk przed rozbieraniem się na zajęciach gimnastycznych, </text:p>
      <text:p text:style-name="P2">lęk przed nagłym dotknięciem (unik, skulenie się), </text:p>
      <text:p text:style-name="P2">niestosowny strój do pogody (zakrywanie ubraniem zranień), </text:p>
      <text:p text:style-name="P2">lęk przed powrotem do domu, </text:p>
      <text:p text:style-name="P2">nadmierna agresja bądź apatia, </text:p>
      <text:p text:style-name="P1"><text:span text:style-name="T5">ukrywanie prawdy (dziecko jest czujne i ostrożne). </text:span><text:span text:style-name="T4">PRZEMOC EMOCJONALNA </text:span></text:p>
      <text:p text:style-name="P2">Każde upokorzenie dziecka jest formą przemocy emocjonalnej. Występuje ona w przypadku takich postaw rodzicielskich jak: odrzucenie emocjonalne, brak zainteresowania, ignorowanie, szykanowanie, nadmierne kontrolowanie, szantażowanie, wymuszanie lojalności, nieposzanowanie godności i prywatności, wzbudzanie poczucia winy. Zaburzenia pojawiają się, gdy dochodzi do powtarzania się sytuacji nadużycia. </text:p>
      <text:p text:style-name="P3">Zachowania dziecka, które mogą świadczyć o przemocy emocjonalnej: </text:p>
      <text:p text:style-name="P2">zaburzenia mowy (wynikające z napięcia nerwowego), </text:p>
      <text:p text:style-name="P2">dolegliwości psychosomatyczne (bóle brzucha, głowy, mdłości), </text:p>
      <text:p text:style-name="P2">moczenie i zanieczyszczanie się bez powodów medycznych, </text:p>
      <text:p text:style-name="P2">mimowolne ruchy mięśni, szczególnie twarzy, </text:p>
      <text:p text:style-name="P2">wycofanie, depresja, </text:p>
      <text:p text:style-name="P2">zachowania destrukcyjne, </text:p>
      <text:p text:style-name="P2">nadmierne podporządkowanie się dorosłym, </text:p>
      <text:p text:style-name="P2">częste kłamstwa, </text:p>
      <text:p text:style-name="P2">nieadekwatny lęk przed konsekwencjami różnych działań, </text:p>
      <text:p text:style-name="P1"><text:span text:style-name="T5">lęk przed porażką. </text:span></text:p>
      <text:p text:style-name="P1"/>
      <text:p text:style-name="P22">PRZEMOC SEKSUALNA </text:p>
      <text:p text:style-name="P2">Przemoc seksualna oznacza wykorzystywanie dziecka przez osoby dorosłe w celu uzyskania przyjemności seksualnej. </text:p>
      <text:p text:style-name="P3">Objawy nadużyć seksualnych </text:p>
      <text:p text:style-name="P1"><text:span text:style-name="T4">Specyficzne: </text:span><text:span text:style-name="T5">opuchlizna w okolicach genitaliów, </text:span></text:p>
      <text:p text:style-name="P2">otarcia naskórka, bolesność okolic narządów płciowych i odbytu, </text:p>
      <text:p text:style-name="P2">ból podczas oddawania moczu, ból przy chodzeniu i siadaniu, </text:p>
      <text:p text:style-name="P2">rany w ustach, </text:p>
      <text:p text:style-name="P2">zapalenia pochwy, upławy, </text:p>
      <text:p text:style-name="P2">nadmierna pobudliwość seksualna (znajomość zachowań seksualnych oraz anatomii narządów płciowych), </text:p>
      <text:p text:style-name="P1"><text:span text:style-name="T4">Niespecyficzne: </text:span><text:span text:style-name="T5">wzmożona pobudliwość psychoruchowa, </text:span></text:p>
      <text:p text:style-name="P2">zaburzenia koncentracji, </text:p>
      <text:p text:style-name="P2">zaburzenia zachowania, </text:p>
      <text:p text:style-name="P2">zachowanie destrukcyjne.</text:p>
      <text:p text:style-name="P8">XI PROCEDURA – dotycząca przyjmowania i rozpatrywania wniosków i skarg </text:p>
      <text:p text:style-name="P3">Podstawy prawne: </text:p>
      <text:p text:style-name="P19">1. Ustawa z dnia 14 czerwca 1960 roku – KODEKS POSTĘPOWANIA ADMINISTRACYJNEGO (tekst jednolity Dz.U. nr 9, poz. 26 z późniejszymi zmianami z 28 marca 1980 r.), </text:p>
      <text:p text:style-name="P16">2. Rozporządzenie Rady Ministrów z dnia 8 stycznia 2002 r. w sprawie organizacji przyjmowania i rozpatrywania skarg i wniosków (Dz.U. nr 5, poz. 46 z 2002 r.) </text:p>
      <text:p text:style-name="P2"/>
      <text:p text:style-name="P3">Rozdział I: sprawy ogólne: </text:p>
      <text:p text:style-name="P2">Konstytucja Rzeczpospolitej Polskiej gwarantuje prawo składania skarg i wniosków do Dyrektora Przedszkola im.ks.J.Hojdysa w Międzybrodziu Żywieckim</text:p>
      <text:p text:style-name="P20"><text:span text:style-name="T7"> </text:span><text:span text:style-name="T5">pracownikom przedszkola, </text:span></text:p>
      <text:p text:style-name="P20"><text:span text:style-name="T7"> </text:span><text:span text:style-name="T5">rodzicom wychowanków, </text:span></text:p>
      <text:p text:style-name="P15"><text:span text:style-name="T7"> </text:span><text:span text:style-name="T5">Radzie Rodziców przy Przedszkolu . Skargi i wnioski można składać we własnym interesie, w interesie innych osób lub w interesie społecznym. </text:span></text:p>
      <text:p text:style-name="P2"/>
      <text:p text:style-name="P2">Dyrektor Przedszkola jest obowiązany przeciwdziałać hamowaniu krytyki i innym działaniom ograniczającym prawo obywateli do składania skarg i wniosków. Nikt nie może być narażony na jakikolwiek uszczerbek lub zarzut z powodu złożenia skargi lub wniosku albo z powodu dostarczenia materiału o znamionach skargi lub wniosku. </text:p>
      <text:p text:style-name="P3">Przedmiotem skargi może być: </text:p>
      <text:p text:style-name="P19">1. zaniedbanie lub nienależyte wykonanie zadań przez pracowników obsługi, przez pracowników pedagogicznych przedszkola, </text:p>
      <text:p text:style-name="P19">2. naruszenie praw i godności osobistej wychowanka, </text:p>
      <text:p text:style-name="P19">3. naruszenie strefy bezpieczeństwa wychowanka, </text:p>
      <text:p text:style-name="P16">4. przewlekłe lub biurokratyczne załatwianie spraw. </text:p>
      <text:p text:style-name="P2"/>
      <text:p text:style-name="P2">Jeżeli Dyrektor Przedszkola, który otrzymał skargę, nie jest właściwym organem do jej rozpatrzenia, zobowiązany jest niezwłocznie, nie później jednak niż w terminie 7 dni przekazać ją właściwemu organowi, zawiadamiając o tym równocześnie skarżącego albo wskazać mu właściwy organ. </text:p>
      <text:p text:style-name="P1"><text:span text:style-name="T5">Dyrektor Przedszkola powinien załatwić skargę bez zbędnej zwłoki, nie później jednak, niż w ciągu miesiąca. </text:span><text:span text:style-name="T6"><text:s/></text:span></text:p>
      <text:p text:style-name="P1"/>
      <text:p text:style-name="P22">Rozdział II: wnioski </text:p>
      <text:p text:style-name="P19">1. Przedmiotem wniosku mogą być sprawy, które dotyczą: </text:p>
      <text:p text:style-name="P19">a. usprawnienia i ulepszenia organizacji pracy przedszkola, </text:p>
      <text:p text:style-name="P19">b. zapobiegania nadużyciom, </text:p>
      <text:p text:style-name="P19">c. polepszenia zaspokajania potrzeb wychowanków przedszkola. </text:p>
      <text:p text:style-name="P16">2. Wnioski składane są do Dyrektora Przedszkola. </text:p>
      <text:p text:style-name="P2"/>
      <text:p text:style-name="P3">Rozdział III: przyjmowanie skarg i wniosków </text:p>
      <text:p text:style-name="P2">W Przedszkolu Nr 13 w Lublinie przyjmowaniem skarg i wniosków zajmuje się wyłącznie Dyrektor lub osoba wyznaczona. </text:p>
      <text:p text:style-name="P2">Informacja o dniach i godzinach przyjmowania skarg i wniosków jest wywieszona na tablicy ogłoszeń w holu Przedszkola. </text:p>
      <text:p text:style-name="P2">Skargi i wnioski składane w Przedszkolu oraz związane z nimi pisma i dokumenty rejestruje się i przechowuje w kancelarii Przedszkola. </text:p>
      <text:p text:style-name="P2">Rejestracją i przechowywaniem skarg i wniosków zajmuje się Dyrektor Przedszkola. Skargi i wnioski mogą być wnoszone pisemnie lub ustnie do protokołu. W przypadku zgłoszenia skargi lub wniosku ustnie, Dyrektor sporządza protokół, który podpisuje wnoszący skargę lub wniosek i przyjmujący zgłoszenie. Protokół powinien zawierać datę przyjęcia skargi i wniosku, imię i nazwisko (nazwę) oraz adres zgłaszającego i zwięzły opis sprawy. </text:p>
      <text:p text:style-name="P3">Rozdział IV: rozpatrywanie skarg i wniosków </text:p>
      <text:p text:style-name="P2">Skargi i wnioski niezawierające imienia i nazwiska (nazwy) oraz adresu wnoszącego pozostawia się bez rozpoznania, chyba, że dotyczą one zagrożenia bezpieczeństwa wychowanków na terenie przedszkola. </text:p>
      <text:p text:style-name="P2">Jeżeli rozpatrzenie skargi lub wniosku wymaga uprzedniego zbadania i wyjaśnienia sprawy, Dyrektor Przedszkola do rozpatrzenia skargi lub wniosku zbiera niezbędne materiały. W tym celu może zwrócić się o przekazanie niezbędnych materiałów i wyjaśnień do: Rady Pedagogicznej </text:p>
      <text:p text:style-name="P2">Rady Rodziców </text:p>
      <text:p text:style-name="P2">Pracowników administracyjno-obsługowych przedszkola innych organów w zależności od rodzaju skargi lub wniosku. </text:p>
      <text:p text:style-name="P3">Rozdział V: postanowienia końcowe </text:p>
      <text:p text:style-name="P2">Nadzór i kontrolę nad przyjmowaniem i załatwianiem skarg i wniosków sprawuje Dyrektor Przedszkola. W sprawach dotyczących przyjmowania i załatwiania skarg i wniosków, o których nie traktuje niniejsza Procedura stosuje się odpowiednio przepisy KODEKSU POSTĘPOWANIA ADMINISTRACYJNEG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32S</meta:editing-duration>
    <meta:editing-cycles>14</meta:editing-cycles>
    <meta:generator>OpenOffice/4.1.3$Win32 OpenOffice.org_project/413m1$Build-9783</meta:generator>
    <dc:date>2020-12-07T11:44:09.56</dc:date>
    <meta:document-statistic meta:table-count="0" meta:image-count="0" meta:object-count="0" meta:page-count="13" meta:paragraph-count="294" meta:word-count="4827" meta:character-count="36932"/>
    <meta:user-defined meta:name="Info 1"/>
    <meta:user-defined meta:name="Info 2"/>
    <meta:user-defined meta:name="Info 3"/>
    <meta:user-defined meta:name="Info 4"/>
  </office:meta>
</office:document-meta>
</file>